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6444d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a2d2" style:font-size-asian="11pt" style:font-size-complex="11pt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7074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444d" style:font-weight-asian="bold" style:font-weight-complex="bold"/>
    </style:style>
    <style:style style:name="T8" style:family="text">
      <style:text-properties officeooo:rsid="0012631b"/>
    </style:style>
    <style:style style:name="T9" style:family="text">
      <style:text-properties officeooo:rsid="0012a2d2"/>
    </style:style>
    <style:style style:name="T10" style:family="text">
      <style:text-properties officeooo:rsid="0016444d"/>
    </style:style>
    <style:style style:name="T11" style:family="text">
      <style:text-properties style:text-underline-style="none" fo:font-weight="normal" officeooo:rsid="0011ef44" style:font-weight-asian="normal" style:font-weight-complex="normal"/>
    </style:style>
    <style:style style:name="T12" style:family="text">
      <style:text-properties style:text-underline-style="none" fo:font-weight="normal" officeooo:rsid="0016444d" style:font-weight-asian="normal" style:font-weight-complex="normal"/>
    </style:style>
    <style:style style:name="T13" style:family="text">
      <style:text-properties officeooo:rsid="0018bed6"/>
    </style:style>
    <style:style style:name="T14" style:family="text">
      <style:text-properties officeooo:rsid="001aaa33"/>
    </style:style>
    <style:style style:name="T15" style:family="text">
      <style:text-properties officeooo:rsid="001b45d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6">La Comisión de Educación, Ciencia, Tecnología e Innovación ha considerado el Proyecto de <text:span text:style-name="T9">Declar</text:span>ación <text:span text:style-name="T6">Nº </text:span><text:span text:style-name="T7">48766 – CD- <text:s/>Vida y familia, </text:span>del diputado <text:span text:style-name="T10">Mayoraz</text:span>, por el cual <text:bookmark text:name="caratula48632"/><text:span text:style-name="T10">es</text:span>ta <text:span text:style-name="T13">C</text:span>ámara declara su beneplácito por la participación de alumnos de la <text:span text:style-name="T13">E</text:span>scuela de <text:span text:style-name="T13">E</text:span>nseñanza <text:span text:style-name="T13">T</text:span>écnica <text:span text:style-name="T13">P</text:span>rofesional <text:span text:style-name="T10">N</text:span>° 643 "<text:span text:style-name="T10">G</text:span>ranaderos de <text:span text:style-name="T10">S</text:span>an <text:span text:style-name="T10">L</text:span>orenzo" de la ciudad de <text:span text:style-name="T10">R</text:span>oldán, departamento <text:span text:style-name="T10">S</text:span>an <text:span text:style-name="T10">L</text:span>orenzo, en el concurso "CANSAT Argentina" iniciativa organizada por el <text:span text:style-name="T10">M</text:span>inisterio de <text:span text:style-name="T10">C</text:span>iencia, <text:span text:style-name="T10">T</text:span>ecnología e <text:span text:style-name="T10">I</text:span>nnovación (MINCy<text:span text:style-name="T10">T</text:span>) y la <text:span text:style-name="T10">C</text:span>omisión de <text:span text:style-name="T10">A</text:span>ctividades <text:span text:style-name="T10">E</text:span>speciales (CONAE) bajo el nombre "<text:span text:style-name="T10">E</text:span>quipo <text:span text:style-name="T10">R</text:span>oldan <text:span text:style-name="T10">I</text:span>" y con el lema "<text:span text:style-name="T10">M</text:span>isión <text:span text:style-name="T10">H</text:span>umedales”; y, por las razones expuestas en los fundamentos y las que podrá dar el miembro informante, esta Comisión aconseja la aprobación del texto <text:span text:style-name="T8">presentado que a continuación se transcribe</text:span>: </text:p>
      <text:p text:style-name="P4">LA CÁMARA DE DIPUTADOS DE LA PROVINCIA</text:p>
      <text:p text:style-name="P4">DECLARA:</text:p>
      <text:p text:style-name="P7"><text:span text:style-name="T11">su beneplácito por la participación de alumnos de la Escuela de Enseñanz</text:span><text:span text:style-name="T12">a</text:span><text:span text:style-name="T11"> </text:span>Técnica Profesional Nº 643 “Granaderos de San Lorenzo” de la ciudad de Roldán, departamento San Lorenzo, en el concurso CANSAT Argentina, iniciativa organizada por el Ministerio de Ciencia, Tecnología e Innovación (MINCyT) y la Comisión Nacional de Actividades Espaciales (CONAE), bajo el <text:span text:style-name="T11">nombre “Equipo ROLDAN I” y con el lema “Misión Humedales”.</text:span></text:p>
      <text:p text:style-name="P5"/>
      <text:p text:style-name="P3">Sala de <text:span text:style-name="T5">la Comisión </text:span><text:span text:style-name="T14">Mixta</text:span><text:span text:style-name="T5">, </text:span><text:span text:style-name="T15">24 de agosto de 2022.</text:span></text:p>
      <text:p text:style-name="P3">Firmantes: Diputados Balagué, De Ponti, Di Stefano, Hynes, Peralta, Argañaraz, Boscarol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MT1" style:family="text">
      <style:text-properties officeooo:rsid="0017074a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8-24T12:01:46.369665981</dc:date>
    <meta:print-date>2017-03-29T09:42:11.806000000</meta:print-date>
    <meta:editing-cycles>56</meta:editing-cycles>
    <meta:editing-duration>PT1H20M12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64" meta:character-count="1700" meta:non-whitespace-character-count="1441"/>
  </office:meta>
</office:document-meta>
</file>